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Prefeitura Municipal de Seabra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24 à 12/10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1">
            <text:p>1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10-12T07:18:59-03:00</meta:creation-date>
    <dc:date>2024-10-12T07:18:59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